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abae" officeooo:paragraph-rsid="000dabae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abae" officeooo:paragraph-rsid="000ec31c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ec31c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0a1a" officeooo:paragraph-rsid="000f0a1a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ec31c" style:font-weight-asian="normal" style:font-weight-complex="normal"/>
    </style:style>
    <style:style style:name="T4" style:family="text">
      <style:text-properties officeooo:rsid="0004dfdd"/>
    </style:style>
    <style:style style:name="T5" style:family="text">
      <style:text-properties officeooo:rsid="000ec31c"/>
    </style:style>
    <style:style style:name="T6" style:family="text">
      <style:text-properties fo:font-size="15pt" officeooo:rsid="0004dfdd" style:font-size-asian="15pt" style:font-size-complex="15pt"/>
    </style:style>
    <style:style style:name="T7" style:family="text">
      <style:text-properties fo:font-size="15pt" officeooo:rsid="000f0a1a" style:font-size-asian="15pt" style:font-size-complex="15pt"/>
    </style:style>
    <style:style style:name="T8" style:family="text">
      <style:text-properties officeooo:rsid="000dabae"/>
    </style:style>
    <style:style style:name="T9" style:family="text">
      <style:text-properties officeooo:rsid="000f0a1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4">Nº </text:span><text:span text:style-name="T6">105</text:span><text:span text:style-name="T7">1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10"/>
      <text:p text:style-name="P3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<text:span text:style-name="T9">Adherir al Paro Internacional de Mujeres, a realizarse el 8 de marzo de 2018 en el marco del Día Internacional de las Mujeres, desafectando a las mujeres trabajadoras de esta Cámara de concurrir a sus lugares de trabajo a fin de garantizar su derecho a participar de las acciones programadas en esta jornada de lucha</text:span>.</text:p>
      <text:p text:style-name="P12"/>
      <text:p text:style-name="P15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5">2</text:span>.-</text:p></table:table-cell></table:table-row></table:table></draw:text-box></draw:frame>Notifíquese a la Dirección de Recursos Humanos de esta Cámara.</text:p>
      <text:p text:style-name="P13"/>
      <text:p text:style-name="P14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5">3</text:span>.-</text:p></table:table-cell></table:table-row></table:table></draw:text-box></draw:frame><text:span text:style-name="T8"> Registrar, comunicar y archivar.</text:span></text:p>
      <text:p text:style-name="P6"/>
      <text:p text:style-name="P6"/>
      <text:p text:style-name="P4"><text:tab/><text:tab/><text:tab/><text:tab/><text:span text:style-name="T1">SALA DE SESIONES,</text:span><text:span text:style-name="T2"> </text:span><text:span text:style-name="T3">22</text:span><text:span text:style-name="T2"> de </text:span><text:span text:style-name="T3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6T10:12:10.610234443</dc:date>
    <meta:print-date>2018-02-26T10:08:34.498694636</meta:print-date>
    <meta:editing-cycles>42</meta:editing-cycles>
    <meta:editing-duration>PT1H8M22S</meta:editing-duration>
    <meta:generator>LibreOffice/5.1.6.2$Linux_X86_64 LibreOffice_project/10m0$Build-2</meta:generator>
    <meta:document-statistic meta:table-count="3" meta:image-count="1" meta:object-count="0" meta:page-count="1" meta:paragraph-count="11" meta:word-count="109" meta:character-count="628" meta:non-whitespace-character-count="522"/>
  </office:meta>
</office:document-meta>
</file>